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suffix="." style:num-format="1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1">
        <style:list-level-properties text:space-before="-0.7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479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2951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951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479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951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951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1805in" text:min-label-width="0.2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3.675in"/>
    </style:style>
    <style:style style:name="TableColumn16" style:family="table-column">
      <style:table-column-properties style:column-width="3.4833in"/>
    </style:style>
    <style:style style:name="Table14" style:family="table">
      <style:table-properties style:width="7.1583in" style:rel-width="100%" fo:margin-left="0in" table:align="center"/>
    </style:style>
    <style:style style:name="TableRow17" style:family="table-row">
      <style:table-row-properties style:min-row-height="0.3506in"/>
    </style:style>
    <style:style style:name="TableCell18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C0C0C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2" style:family="table-row">
      <style:table-row-properties style:min-row-height="0.6958in"/>
    </style:style>
    <style:style style:name="TableCell3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54" style:family="table-row">
      <style:table-row-properties style:min-row-height="0.6958in"/>
    </style:style>
    <style:style style:name="TableCell5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6958in"/>
    </style:style>
    <style:style style:name="TableCell9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9" style:parent-style-name="內文" style:family="paragraph">
      <style:paragraph-properties fo:line-height="0.2777in" fo:text-indent="0.1805in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5" style:parent-style-name="內文" style:family="paragraph">
      <style:paragraph-properties fo:line-height="0.2777in" fo:text-indent="0.1805in"/>
    </style:style>
    <style:style style:name="T106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6" style:parent-style-name="內文" style:family="paragraph">
      <style:paragraph-properties fo:line-height="0.2777in" fo:text-indent="0.1805in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6" style:parent-style-name="內文" style:family="paragraph">
      <style:paragraph-properties fo:line-height="0.2777in" fo:text-indent="0.1805in"/>
    </style:style>
    <style:style style:name="T12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5" style:parent-style-name="內文" style:family="paragraph">
      <style:paragraph-properties fo:line-height="0.2777in" fo:text-indent="0.1805in"/>
      <style:text-properties style:font-name="Arial" style:font-name-asian="標楷體" style:font-name-complex="Arial" fo:font-size="13pt" style:font-size-asian="13pt" style:font-size-complex="13pt"/>
    </style:style>
    <style:style style:name="P136" style:parent-style-name="內文" style:family="paragraph">
      <style:paragraph-properties fo:line-height="0.2777in" fo:text-indent="0.3611in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1" style:parent-style-name="內文" style:family="paragraph">
      <style:paragraph-properties fo:line-height="0.2777in" fo:text-indent="0.1805in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55" style:family="table-row">
      <style:table-row-properties style:min-row-height="0.6958in"/>
    </style:style>
    <style:style style:name="TableCell15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4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84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4" style:parent-style-name="內文" style:family="paragraph">
      <style:paragraph-properties fo:line-height="0.2777in" fo:margin-left="0.4916in" fo:text-indent="-0.3069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777in" fo:margin-left="0.4708in" fo:text-indent="-0.0361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7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2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15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2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298in"/>
    </style:style>
    <style:style style:name="TableCell2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A6A6A6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24" style:family="table-row">
      <style:table-row-properties style:min-row-height="2.2319in"/>
    </style:style>
    <style:style style:name="TableCell22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27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28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32" style:parent-style-name="內文" style:family="paragraph">
      <style:text-properties fo:font-size="1pt" style:font-size-asian="1pt" style:font-size-complex="1pt"/>
    </style:style>
    <style:style style:name="TableColumn234" style:family="table-column">
      <style:table-column-properties style:column-width="7.1583in"/>
    </style:style>
    <style:style style:name="Table233" style:family="table">
      <style:table-properties style:width="7.1583in" style:rel-width="100%" fo:margin-left="0in" table:align="center"/>
    </style:style>
    <style:style style:name="TableRow235" style:family="table-row">
      <style:table-row-properties style:min-row-height="10.4256in"/>
    </style:style>
    <style:style style:name="TableCell236" style:family="table-cell">
      <style:table-cell-properties fo:border="0.0312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472in" fo:margin-left="-0.0243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46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47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48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49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50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51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60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61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62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63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64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65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66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74" style:parent-style-name="內文" style:family="paragraph">
      <style:paragraph-properties fo:line-height="0.3472in" fo:text-indent="0.1805in"/>
    </style:style>
    <style:style style:name="T2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87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88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89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90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91" style:parent-style-name="內文" style:family="paragraph">
      <style:paragraph-properties fo:line-height="0.3472in" fo:margin-left="0.5673in" fo:text-indent="-0.3937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10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11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12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13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14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15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16" style:parent-style-name="內文" style:family="paragraph">
      <style:paragraph-properties fo:line-height="0.3194in"/>
      <style:text-properties style:font-name="Arial" style:font-name-asian="標楷體" style:font-name-complex="Arial" fo:font-weight="bold" style:font-weight-asian="bold" fo:font-size="1pt" style:font-size-asian="1pt" style:font-size-complex="1pt" fo:background-color="#FFFFFF"/>
    </style:style>
    <style:style style:name="P31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olumn319" style:family="table-column">
      <style:table-column-properties style:column-width="5.6368in"/>
    </style:style>
    <style:style style:name="TableColumn320" style:family="table-column">
      <style:table-column-properties style:column-width="1.5215in"/>
    </style:style>
    <style:style style:name="Table318" style:family="table">
      <style:table-properties style:width="7.1583in" style:rel-width="100%" fo:margin-left="0in" table:align="center"/>
    </style:style>
    <style:style style:name="TableRow321" style:family="table-row">
      <style:table-row-properties style:min-row-height="1.2131in"/>
    </style:style>
    <style:style style:name="TableCell32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916in"/>
    </style:style>
    <style:style style:name="T32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2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26" style:parent-style-name="內文" style:list-style-name="LFO3" style:family="paragraph">
      <style:paragraph-properties fo:line-height="0.2916in"/>
    </style:style>
    <style:style style:name="T327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/>
    </style:style>
    <style:style style:name="T32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30" style:parent-style-name="內文" style:list-style-name="LFO3" style:family="paragraph">
      <style:paragraph-properties fo:line-height="0.2916in"/>
    </style:style>
    <style:style style:name="T33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32" style:parent-style-name="內文" style:list-style-name="LFO3" style:family="paragraph">
      <style:paragraph-properties fo:line-height="0.2916in"/>
    </style:style>
    <style:style style:name="T333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3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3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/>
    </style:style>
    <style:style style:name="T337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38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3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4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ableRow341" style:family="table-row">
      <style:table-row-properties style:min-row-height="9.0736in"/>
    </style:style>
    <style:style style:name="TableCell342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343" style:parent-style-name="內文" style:family="paragraph">
      <style:paragraph-properties fo:line-height="0.2916in"/>
    </style:style>
    <style:style style:name="T34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4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46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47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48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4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5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5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52" style:parent-style-name="內文" style:list-style-name="LFO9" style:family="paragraph">
      <style:paragraph-properties fo:text-align="justify" fo:line-height="0.2916in" fo:margin-left="0.5166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0" style:parent-style-name="預設段落字型" style:family="text">
      <style:text-properties style:font-name="Arial" style:font-name-asian="標楷體" style:font-name-complex="Aria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62" style:parent-style-name="內文" style:list-style-name="LFO9" style:family="paragraph">
      <style:paragraph-properties fo:text-align="justify" fo:line-height="0.2916in" fo:margin-left="0.5166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6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7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8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2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73" style:parent-style-name="內文" style:family="paragraph">
      <style:paragraph-properties fo:text-align="justify" fo:margin-top="0.075in" fo:margin-left="0.75in" fo:text-indent="-0.3333in">
        <style:tab-stops/>
      </style:paragraph-properties>
      <style:text-properties style:font-name="Arial" style:font-name-asian="標楷體" style:font-name-complex="Arial" style:font-weight-complex="bold"/>
    </style:style>
    <style:style style:name="P374" style:parent-style-name="內文" style:family="paragraph">
      <style:paragraph-properties fo:text-align="justify" fo:margin-top="0.075in" fo:margin-left="0.75in" fo:text-indent="-0.3333in">
        <style:tab-stops/>
      </style:paragraph-properties>
      <style:text-properties style:font-name="Arial" style:font-name-asian="標楷體" style:font-name-complex="Arial" style:font-weight-complex="bold"/>
    </style:style>
    <style:style style:name="P375" style:parent-style-name="內文" style:family="paragraph">
      <style:paragraph-properties fo:text-align="justify" fo:margin-top="0.075in" fo:margin-left="0.75in" fo:text-indent="-0.3333in">
        <style:tab-stops/>
      </style:paragraph-properties>
      <style:text-properties style:font-name="Arial" style:font-name-asian="標楷體" style:font-name-complex="Arial" style:font-weight-complex="bold"/>
    </style:style>
    <style:style style:name="P376" style:parent-style-name="內文" style:family="paragraph">
      <style:paragraph-properties fo:text-align="justify" fo:margin-top="0.075in" fo:margin-left="0.75in" fo:text-indent="-0.3333in">
        <style:tab-stops/>
      </style:paragraph-properties>
      <style:text-properties style:font-name="Arial" style:font-name-asian="標楷體" style:font-name-complex="Arial" style:font-weight-complex="bold"/>
    </style:style>
    <style:style style:name="P377" style:parent-style-name="內文" style:list-style-name="LFO9" style:family="paragraph">
      <style:paragraph-properties fo:text-align="justify" fo:line-height="0.2916in" fo:margin-left="0.5166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378" style:parent-style-name="內文" style:family="paragraph">
      <style:paragraph-properties fo:margin-top="0.125in" fo:text-indent="0.4166in"/>
      <style:text-properties style:font-name="Arial" style:font-name-asian="標楷體" style:font-name-complex="Arial" style:font-weight-complex="bold"/>
    </style:style>
    <style:style style:name="P379" style:parent-style-name="內文" style:family="paragraph">
      <style:paragraph-properties fo:margin-top="0.125in" fo:margin-left="0.6666in" fo:text-indent="-0.0833in">
        <style:tab-stops/>
      </style:paragraph-properties>
      <style:text-properties style:font-name="Arial" style:font-name-asian="標楷體" style:font-name-complex="Arial" style:font-weight-complex="bold"/>
    </style:style>
    <style:style style:name="P380" style:parent-style-name="內文" style:family="paragraph">
      <style:paragraph-properties fo:margin-top="0.125in" fo:margin-left="0.6666in" fo:text-indent="-0.25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style:font-weight-complex="bold"/>
    </style:style>
    <style:style style:name="T382" style:parent-style-name="預設段落字型" style:family="text">
      <style:text-properties style:font-name="Arial" style:font-name-asian="標楷體" style:font-name-complex="Arial" style:font-weight-complex="bold"/>
    </style:style>
    <style:style style:name="T383" style:parent-style-name="預設段落字型" style:family="text">
      <style:text-properties style:font-name="Arial" style:font-name-asian="標楷體" style:font-name-complex="Arial" style:font-weight-complex="bold"/>
    </style:style>
    <style:style style:name="T384" style:parent-style-name="預設段落字型" style:family="text">
      <style:text-properties style:font-name="Arial" style:font-name-asian="標楷體" style:font-name-complex="Arial" style:font-weight-complex="bold"/>
    </style:style>
    <style:style style:name="T385" style:parent-style-name="預設段落字型" style:family="text">
      <style:text-properties style:font-name="Arial" style:font-name-asian="標楷體" style:font-name-complex="Arial" style:font-weight-complex="bold"/>
    </style:style>
    <style:style style:name="T386" style:parent-style-name="預設段落字型" style:family="text">
      <style:text-properties style:font-name="Arial" style:font-name-asian="標楷體" style:font-name-complex="Arial" style:font-weight-complex="bold"/>
    </style:style>
    <style:style style:name="T387" style:parent-style-name="預設段落字型" style:family="text">
      <style:text-properties style:font-name="Arial" style:font-name-asian="標楷體" style:font-name-complex="Arial" style:font-weight-complex="bold"/>
    </style:style>
    <style:style style:name="T388" style:parent-style-name="預設段落字型" style:family="text">
      <style:text-properties style:font-name="Arial" style:font-name-asian="標楷體" style:font-name-complex="Arial" style:font-weight-complex="bold"/>
    </style:style>
    <style:style style:name="T389" style:parent-style-name="預設段落字型" style:family="text">
      <style:text-properties style:font-name="Arial" style:font-name-asian="標楷體" style:font-name-complex="Arial" style:font-weight-complex="bold"/>
    </style:style>
    <style:style style:name="T390" style:parent-style-name="預設段落字型" style:family="text">
      <style:text-properties style:font-name="Arial" style:font-name-asian="標楷體" style:font-name-complex="Arial" style:font-weight-complex="bold"/>
    </style:style>
    <style:style style:name="T391" style:parent-style-name="預設段落字型" style:family="text">
      <style:text-properties style:font-name="Arial" style:font-name-asian="標楷體" style:font-name-complex="Arial" style:font-weight-complex="bold"/>
    </style:style>
    <style:style style:name="T39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="Arial" style:font-name-asian="標楷體" style:font-name-complex="Arial" fo:font-size="13pt" style:font-size-asian="13pt" style:font-size-complex="13pt"/>
    </style:style>
    <style:style style:name="P395" style:parent-style-name="內文" style:family="paragraph">
      <style:paragraph-properties fo:text-align="center" fo:line-height="0.3194in"/>
    </style:style>
    <style:style style:name="T3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01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olumn403" style:family="table-column">
      <style:table-column-properties style:column-width="7.1583in"/>
    </style:style>
    <style:style style:name="Table402" style:family="table">
      <style:table-properties style:width="7.1583in" style:rel-width="100%" fo:margin-left="0in" table:align="center"/>
    </style:style>
    <style:style style:name="TableRow404" style:family="table-row">
      <style:table-row-properties style:min-row-height="0.3506in"/>
    </style:style>
    <style:style style:name="TableCell40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C0C0C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472in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12" style:family="table-row">
      <style:table-row-properties style:min-row-height="1.2305in"/>
    </style:style>
    <style:style style:name="TableCell41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15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16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17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18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19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0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1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2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3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5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6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8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29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30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31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32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33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34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TableRow436" style:family="table-row">
      <style:table-row-properties style:min-row-height="0.5743in"/>
    </style:style>
    <style:style style:name="TableCell43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</style:style>
    <style:style style:name="T439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44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4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5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4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4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8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4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0.3472in"/>
    </style:style>
    <style:style style:name="T4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break-before="page" style:snap-to-layout-grid="false"/>
    </style:style>
    <style:style style:name="TableColumn474" style:family="table-column">
      <style:table-column-properties style:column-width="7.1583in"/>
    </style:style>
    <style:style style:name="Table473" style:family="table">
      <style:table-properties style:width="7.1583in" style:rel-width="100%" fo:margin-left="0in" table:align="center"/>
    </style:style>
    <style:style style:name="TableRow475" style:family="table-row">
      <style:table-row-properties style:min-row-height="0.4229in"/>
    </style:style>
    <style:style style:name="TableCell47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A6A6A6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84" style:family="table-row">
      <style:table-row-properties style:min-row-height="1.7486in"/>
    </style:style>
    <style:style style:name="TableCell48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86" style:parent-style-name="內文" style:list-style-name="LFO45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87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488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489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490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491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492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493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94" style:parent-style-name="內文" style:list-style-name="LFO45" style:family="paragraph">
      <style:paragraph-properties fo:line-height="0.3472in"/>
    </style:style>
    <style:style style:name="T4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98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499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0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1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2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3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4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5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6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7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508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1.1312in"/>
    </style:style>
    <style:style style:name="TableCell5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</style:style>
    <style:style style:name="T512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51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514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4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/>
    </style:style>
    <style:style style:name="P530" style:parent-style-name="內文" style:family="paragraph">
      <style:paragraph-properties fo:line-height="0.3472in"/>
    </style:style>
    <style:style style:name="T5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3729in"/>
    </style:style>
    <style:style style:name="TableCell53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472in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45" style:family="table-row">
      <style:table-row-properties style:min-row-height="1.1326in"/>
    </style:style>
    <style:style style:name="TableCell54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</style:style>
    <style:style style:name="T5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4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60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/>
    </style:style>
    <style:style style:name="P561" style:parent-style-name="內文" style:family="paragraph">
      <style:paragraph-properties fo:line-height="0.3472in"/>
    </style:style>
    <style:style style:name="T5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65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66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67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68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69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0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1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2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3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4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5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6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7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8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579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TableColumn581" style:family="table-column">
      <style:table-column-properties style:column-width="10.6326in"/>
    </style:style>
    <style:style style:name="Table580" style:family="table" style:master-page-name="MP1">
      <style:table-properties style:width="10.6326in" fo:margin-left="-1.5381in" table:align="center"/>
    </style:style>
    <style:style style:name="TableRow582" style:family="table-row">
      <style:table-row-properties style:min-row-height="0.2868in"/>
    </style:style>
    <style:style style:name="TableCell583" style:family="table-cell">
      <style:table-cell-properties fo:border="0.0312in solid #000000" fo:background-color="#BFBFBF" fo:padding-top="0in" fo:padding-left="0.075in" fo:padding-bottom="0in" fo:padding-right="0.075in"/>
    </style:style>
    <style:style style:name="P584" style:parent-style-name="內文" style:family="paragraph">
      <style:paragraph-properties fo:break-before="page" fo:text-align="center" fo:line-height="0.3472in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Row590" style:family="table-row">
      <style:table-row-properties style:min-row-height="0.684in"/>
    </style:style>
    <style:style style:name="TableCell591" style:family="table-cell">
      <style:table-cell-properties fo:border="0.0312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5555in"/>
      <style:text-properties style:font-name="Arial" style:font-name-asian="標楷體" style:font-name-complex="Arial" fo:font-size="14pt" style:font-size-asian="14pt" style:font-size-complex="14pt"/>
    </style:style>
    <style:style style:name="P593" style:parent-style-name="內文" style:family="paragraph">
      <style:paragraph-properties fo:line-height="0.5555in"/>
    </style:style>
    <style:style style:name="T5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7" style:parent-style-name="內文" style:family="paragraph">
      <style:paragraph-properties fo:line-height="0.5555in" fo:text-indent="0.5833in"/>
    </style:style>
    <style:style style:name="T5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7" style:parent-style-name="內文" style:family="paragraph">
      <style:paragraph-properties fo:line-height="0.5555in"/>
    </style:style>
    <style:style style:name="T6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8" style:parent-style-name="內文" style:family="paragraph">
      <style:paragraph-properties fo:line-height="0.5555in" fo:text-indent="1.9444in"/>
    </style:style>
    <style:style style:name="T6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5" style:parent-style-name="內文" style:family="paragraph">
      <style:paragraph-properties fo:line-height="0.5555in" fo:text-indent="1.9444in"/>
    </style:style>
    <style:style style:name="T6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7" style:parent-style-name="內文" style:family="paragraph">
      <style:paragraph-properties fo:line-height="0.5555in" fo:text-indent="1.9444in"/>
    </style:style>
    <style:style style:name="T6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9" style:parent-style-name="內文" style:family="paragraph">
      <style:paragraph-properties fo:line-height="0.5555in" fo:text-indent="1.9444in"/>
    </style:style>
    <style:style style:name="T6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1" style:parent-style-name="內文" style:family="paragraph">
      <style:paragraph-properties fo:line-height="0.5555in" fo:text-indent="1.9444in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3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臺中榮民總醫院研究資料庫查詢申請單</text:p>
      <text:p text:style-name="內文"><text:span text:style-name="T3"><text:s/>[<text:s/></text:span><text:span text:style-name="T4">Part I</text:span><text:span text:style-name="T5"><text:s/></text:span><text:span text:style-name="T6">]</text:span><text:span text:style-name="T7"><text:s/></text:span><text:span text:style-name="T8"><text:s/></text:span><text:span text:style-name="T9"><text:s/></text:span><text:span text:style-name="T10"><text:s text:c="24"/></text:span><text:span text:style-name="T11"><text:s text:c="9"/></text:span><text:span text:style-name="T12">申請單號：</text:span><text:span text:style-name="T13"><text:s text:c="14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需</text:span><text:span text:style-name="T21"><text:s text:c="2"/></text:span><text:span text:style-name="T22">求</text:span><text:span text:style-name="T23"><text:s text:c="2"/></text:span><text:span text:style-name="T24">描</text:span><text:span text:style-name="T25"><text:s text:c="2"/></text:span><text:span text:style-name="T26">述</text:span><text:span text:style-name="T27">(</text:span><text:span text:style-name="T28">申請</text:span><text:span text:style-name="T29">者</text:span><text:span text:style-name="T30">填寫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申請</text:span><text:span text:style-name="T36">者</text:span><text:span text:style-name="T37">姓名</text:span><text:span text:style-name="T38">：</text:span></text:p>
            <text:p text:style-name="P39"><text:span text:style-name="T40">單位：</text:span></text:p>
            <text:p text:style-name="P41"><text:span text:style-name="T42">申請</text:span><text:span text:style-name="T43">者</text:span><text:span text:style-name="T44">信箱</text:span><text:span text:style-name="T45">：</text:span></text:p>
          </table:table-cell>
          <table:table-cell table:style-name="TableCell46">
            <text:p text:style-name="P47"><text:span text:style-name="T48">職稱：</text:span><text:span text:style-name="T49"><text:s/></text:span></text:p>
            <text:p text:style-name="P50"><text:span text:style-name="T51">聯絡</text:span><text:span text:style-name="T52">電話</text:span><text:span text:style-name="T53">：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申請資料庫：</text:span><text:span text:style-name="T58">(</text:span><text:span text:style-name="T59">可複選</text:span><text:span text:style-name="T60">)</text:span></text:p>
            <text:p text:style-name="P61"><text:span text:style-name="T62">1</text:span><text:span text:style-name="T63">□</text:span><text:span text:style-name="T64">院內臨床資料庫</text:span><text:span text:style-name="T65"><text:s/></text:span><text:span text:style-name="T66"><text:s text:c="3"/></text:span><text:span text:style-name="T67"><text:s/></text:span><text:span text:style-name="T68">2</text:span><text:span text:style-name="T69">□</text:span><text:span text:style-name="T70">癌症登記資料庫</text:span><text:span text:style-name="T71"><text:s/></text:span><text:span text:style-name="T72"><text:s text:c="13"/></text:span><text:span text:style-name="T73"><text:s/></text:span><text:span text:style-name="T74">3</text:span><text:span text:style-name="T75">□</text:span><text:span text:style-name="T76">高齡資料庫</text:span><text:span text:style-name="T77"><text:s text:c="4"/></text:span></text:p>
            <text:p text:style-name="P78"><text:span text:style-name="T79">4</text:span><text:span text:style-name="T80">□</text:span><text:span text:style-name="T81">健康管理中心資料庫</text:span><text:span text:style-name="T82"><text:s/></text:span><text:span text:style-name="T83">5</text:span><text:span text:style-name="T84">□</text:span><text:span text:style-name="T85">健保資料庫</text:span><text:span text:style-name="T86">(</text:span><text:span text:style-name="T87">需填寫</text:span><text:span text:style-name="T88">Part II ) <text:s/></text:span><text:span text:style-name="T89"><text:s text:c="3"/></text:span><text:span text:style-name="T90">6</text:span><text:span text:style-name="T91">□</text:span><text:span text:style-name="T92">其他：</text:span><text:span text:style-name="T93"><text:s text:c="14"/>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目的：</text:span><text:span text:style-name="T98"><text:s/></text:span></text:p>
            <text:p text:style-name="P99"><text:span text:style-name="T100">1.<text:s/></text:span><text:span text:style-name="T101">有無研究發表：</text:span><text:span text:style-name="T102"><text:s/>(</text:span><text:span text:style-name="T103">必填</text:span><text:span text:style-name="T104">)</text:span></text:p>
            <text:p text:style-name="P105"><text:span text:style-name="T106">1</text:span><text:span text:style-name="T107"><text:s/></text:span><text:span text:style-name="T108">□</text:span><text:span text:style-name="T109">無</text:span><text:span text:style-name="T110"><text:s text:c="2"/></text:span><text:span text:style-name="T111">2</text:span><text:span text:style-name="T112"><text:s/></text:span><text:span text:style-name="T113">□</text:span><text:span text:style-name="T114">有</text:span><text:span text:style-name="T115"><text:s/></text:span></text:p>
            <text:p text:style-name="P116"><text:span text:style-name="T117">2.<text:s/></text:span><text:span text:style-name="T118">有無申請</text:span><text:span text:style-name="T119">IRB</text:span><text:span text:style-name="T120">：</text:span><text:span text:style-name="T121"><text:s/>(</text:span><text:span text:style-name="T122">研究用途</text:span><text:span text:style-name="T123">，</text:span><text:span text:style-name="T124">必填</text:span><text:span text:style-name="T125">)</text:span></text:p>
            <text:p text:style-name="P126"><text:span text:style-name="T127">1</text:span><text:span text:style-name="T128">□</text:span><text:span text:style-name="T129">已申請核可</text:span><text:span text:style-name="T130"><text:s text:c="2"/></text:span><text:span text:style-name="T131">2</text:span><text:span text:style-name="T132">□</text:span><text:span text:style-name="T133">無</text:span><text:span text:style-name="T134"><text:s/></text:span></text:p>
            <text:p text:style-name="P135">3.<text:s/>非研究用途者請勾選：（並檢附相關文件提出申請）</text:p>
            <text:p text:style-name="P136"><text:span text:style-name="T137">申請資料是否包含個人資料</text:span><text:span text:style-name="T138">(</text:span><text:span text:style-name="T139">如姓名、電話、住址等</text:span><text:span text:style-name="T140">)</text:span><text:span text:style-name="T141">：</text:span><text:span text:style-name="T142">1</text:span><text:span text:style-name="T143">□</text:span><text:span text:style-name="T144"><text:s/></text:span><text:span text:style-name="T145">是</text:span><text:span text:style-name="T146"><text:s text:c="2"/></text:span><text:span text:style-name="T147">2</text:span><text:span text:style-name="T148">□</text:span><text:span text:style-name="T149"><text:s/></text:span><text:span text:style-name="T150">否</text:span></text:p>
            <text:p text:style-name="P151"><text:span text:style-name="T152"><text:s text:c="2"/></text:span><text:span text:style-name="T153">若資料涵蓋個人資料請單位主管簽名：</text:span><text:span text:style-name="T154">_______________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資料用途：</text:span><text:span text:style-name="T159"><text:s/></text:span><text:span text:style-name="T160">(</text:span><text:span text:style-name="T161">必填，</text:span><text:span text:style-name="T162">請單選</text:span><text:span text:style-name="T163">)</text:span></text:p>
            <text:p text:style-name="P164"><text:span text:style-name="T165">A</text:span><text:span text:style-name="T166">□</text:span><text:span text:style-name="T167">健保品質</text:span><text:span text:style-name="T168"><text:s text:c="2"/></text:span><text:span text:style-name="T169">B</text:span><text:span text:style-name="T170">□</text:span><text:span text:style-name="T171">醫療照護</text:span><text:span text:style-name="T172"><text:s text:c="2"/></text:span><text:span text:style-name="T173">C</text:span><text:span text:style-name="T174">□</text:span><text:span text:style-name="T175">營運管理</text:span><text:span text:style-name="T176"><text:s text:c="3"/></text:span><text:span text:style-name="T177">D</text:span><text:span text:style-name="T178">□</text:span><text:span text:style-name="T179">評鑑資料</text:span><text:span text:style-name="T180"><text:s text:c="2"/></text:span><text:span text:style-name="T181">E</text:span><text:span text:style-name="T182">□</text:span><text:span text:style-name="T183">單位需求</text:span></text:p>
            <text:p text:style-name="P184"><text:span text:style-name="T185">F</text:span><text:span text:style-name="T186">□</text:span><text:span text:style-name="T187">學術研究</text:span><text:span text:style-name="T188">(</text:span><text:span text:style-name="T189">計畫編號：</text:span><text:span text:style-name="T190"><text:s text:c="12"/></text:span><text:span text:style-name="T191">；計畫名稱：</text:span><text:span text:style-name="T192"><text:s text:c="26"/></text:span><text:span text:style-name="T193">)</text:span></text:p>
            <text:p text:style-name="P194"><text:span text:style-name="T195">G</text:span><text:span text:style-name="T196">□</text:span><text:span text:style-name="T197">臨床試驗</text:span><text:span text:style-name="T198">(</text:span><text:span text:style-name="T199">試驗編號：</text:span><text:span text:style-name="T200"><text:s text:c="12"/></text:span><text:span text:style-name="T201">；試驗名稱：</text:span><text:span text:style-name="T202"><text:s text:c="26"/></text:span></text:p>
            <text:p text:style-name="P203"><text:span text:style-name="T204">合作廠商：</text:span><text:span text:style-name="T205"><text:s text:c="21"/></text:span><text:span text:style-name="T206">)</text:span></text:p>
            <text:p text:style-name="P207"><text:span text:style-name="T208">H</text:span><text:span text:style-name="T209"><text:s/></text:span><text:span text:style-name="T210">□</text:span><text:span text:style-name="T211">專案管理</text:span><text:span text:style-name="T212">(</text:span><text:span text:style-name="T213">專案名稱：</text:span><text:span text:style-name="T214">_____________________)<text:s/></text:span></text:p>
            <text:p text:style-name="P215"><text:span text:style-name="T216">I</text:span><text:span text:style-name="T217"><text:s/></text:span><text:span text:style-name="T218">□</text:span><text:span text:style-name="T219">其他：</text:span><text:span text:style-name="T220"><text:s text:c="22"/>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同意證明欄<text:s/>(申請者勿填，蓋同意證明章)<text:s/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日期：<text:s text:c="13"/></text:p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<text:span text:style-name="T238">1.<text:s/></text:span><text:span text:style-name="T239">研究主題</text:span><text:span text:style-name="T240">/</text:span><text:span text:style-name="T241">目的</text:span><text:span text:style-name="T242">：</text:span><text:span text:style-name="T243"><text:s/>(</text:span><text:span text:style-name="T244">必填</text:span><text:span text:style-name="T245">)</text:span>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2</text:span><text:span text:style-name="T254">.<text:s/></text:span><text:span text:style-name="T255">研究方法與摘要</text:span><text:span text:style-name="T256">：</text:span><text:span text:style-name="T257"><text:s/>(</text:span><text:span text:style-name="T258">必填</text:span><text:span text:style-name="T259">)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3</text:span><text:span text:style-name="T269">.<text:s/></text:span><text:span text:style-name="T270">篩選條件與需求欄位</text:span><text:span text:style-name="T271">：</text:span><text:span text:style-name="T272">請詳細註明</text:span><text:span text:style-name="T273">。</text:span></text:p>
            <text:p text:style-name="P274"><text:span text:style-name="T275">3-1</text:span><text:span text:style-name="T276">.<text:s/></text:span><text:span text:style-name="T277">篩選條件</text:span><text:span text:style-name="T278">：</text:span><text:span text:style-name="T279">(</text:span><text:span text:style-name="T280">如</text:span><text:span text:style-name="T281">診斷碼</text:span><text:span text:style-name="T282">、</text:span><text:span text:style-name="T283">計價碼</text:span><text:span text:style-name="T284">…</text:span><text:span text:style-name="T285">等</text:span><text:span text:style-name="T286">)</text:span></text:p>
            <text:p text:style-name="P287"/>
            <text:p text:style-name="P288"/>
            <text:p text:style-name="P289"/>
            <text:p text:style-name="P290"/>
            <text:p text:style-name="P291"><text:span text:style-name="T292">3-2</text:span><text:span text:style-name="T293">.<text:s/></text:span><text:span text:style-name="T294">需求欄位</text:span><text:span text:style-name="T295">：</text:span><text:span text:style-name="T296">(</text:span><text:span text:style-name="T297">填寫格式請依</text:span><text:span text:style-name="T298">1.</text:span><text:span text:style-name="T299">年齡</text:span><text:span text:style-name="T300">2.</text:span><text:span text:style-name="T301">性別</text:span><text:span text:style-name="T302">3.</text:span><text:span text:style-name="T303">就醫日期</text:span><text:span text:style-name="T304">4</text:span><text:span text:style-name="T305">.</text:span><text:span text:style-name="T306">用藥</text:span><text:span text:style-name="T307">日期等方式，</text:span><text:span text:style-name="T308">確實填寫所需欄位</text:span><text:span text:style-name="T309">)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soft-page-break/>
            <text:p text:style-name="P323"><text:span text:style-name="T324">申請</text:span><text:span text:style-name="T325">說明：</text:span></text:p>
            <text:list text:style-name="LFO3" text:continue-numbering="true">
              <text:list-item>
                <text:p text:style-name="P326"><text:span text:style-name="T327">申請表單與保密切結書請填寫完整並</text:span><text:span text:style-name="T328">親筆簽名</text:span><text:span text:style-name="T329">。</text:span></text:p>
              </text:list-item>
              <text:list-item>
                <text:p text:style-name="P330"><text:span text:style-name="T331">研究助理需由計畫主持人或計畫協同主持人提出申請。</text:span></text:p>
              </text:list-item>
              <text:list-item>
                <text:p text:style-name="P332"><text:span text:style-name="T333">請</text:span><text:span text:style-name="T334">申請者</text:span><text:span text:style-name="T335">單位主管務必</text:span><text:span text:style-name="T336">親筆簽名</text:span><text:span text:style-name="T337">，</text:span><text:span text:style-name="T338">申請者</text:span><text:span text:style-name="T339">若為二級主管需由一級主管簽名同意</text:span><text:span text:style-name="T340">。</text:span></text:p>
              </text:list-item>
            </text:list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申請</text:span><text:span text:style-name="T345">者</text:span><text:span text:style-name="T346">義務：</text:span><text:span text:style-name="T347">(</text:span><text:span text:style-name="T348">請申請</text:span><text:span text:style-name="T349">者</text:span><text:span text:style-name="T350">詳閱後簽名</text:span><text:span text:style-name="T351">)</text:span></text:p>
            <text:list text:style-name="LFO9" text:continue-numbering="true">
              <text:list-item>
                <text:p text:style-name="P352"><text:span text:style-name="T353">本人</text:span><text:span text:style-name="T354"><text:s text:c="3"/></text:span><text:span text:style-name="T355"><text:s text:c="2"/></text:span><text:span text:style-name="T356"><text:s text:c="3"/></text:span><text:span text:style-name="T357"><text:s text:c="4"/></text:span><text:span text:style-name="T358"><text:s text:c="2"/></text:span><text:span text:style-name="T359">茲同意，資料處理需符合</text:span><text:span text:style-name="T360">個人資料保護法</text:span><text:span text:style-name="T361">規定，如有違誤自負法律上責任，離職後亦同。</text:span></text:p>
              </text:list-item>
              <text:list-item>
                <text:p text:style-name="P362"><text:span text:style-name="T363">使用本資料庫資料進行研究所得成果，於對外發表時應註明資料來源，並</text:span><text:span text:style-name="T364">於誌謝內標示下列文字</text:span><text:span text:style-name="T365">，如有申請多種資料庫，請於致謝言一一致謝，</text:span><text:span text:style-name="T366">並於發表或出版後一個月內著作交予</text:span><text:span text:style-name="T367">各資料庫</text:span><text:span text:style-name="T368">收藏。</text:span><text:span text:style-name="T369">請填寫</text:span><text:span text:style-name="T370">申請單編號後，並列</text:span><text:span text:style-name="T371">示</text:span><text:span text:style-name="T372">有使用資料庫之致謝言。</text:span></text:p>
              </text:list-item>
            </text:list>
            <text:p text:style-name="P373">2.1臺中榮總臨資資料庫Acknowledgement：With thanks to<text:s/>Clinical Informatics Research &amp; Development Center of<text:s/>Taichung Veterans General Hospital(中文：臺中榮民總醫院臨床資訊研究發展中心)</text:p>
            <text:p text:style-name="P374">2.2臺中榮總癌症資料庫Acknowledgement：With thanks to Cancer Registry database/Taichung Veterans General Hospital for the Support of Clinical data(中文：臺中榮總整合性癌症中心)</text:p>
            <text:p text:style-name="P375">2.3臺中榮總高齡醫學資料庫Acknowledgement：<text:s/>With thanks to Geriatrics Registry database/Taichung Veterans General Hospital<text:s/>(中文：臺中榮總高齡醫學中心)<text:s/></text:p>
            <text:p text:style-name="P376">2.4臺中榮總健康管理中心資料庫Acknowledgement：<text:s/>With thanks to Health Management Center database/Taichung Veterans General Hospital<text:s/>(中文：臺中榮民總醫院健康管理中心)</text:p>
            <text:list text:style-name="LFO9" text:continue-numbering="true">
              <text:list-item>
                <text:p text:style-name="P377">本人同意發表論文時，於「Acknowledgment」或其他適當章節標示資料來源及如下文字：</text:p>
              </text:list-item>
            </text:list>
            <text:p text:style-name="P378">3.1「本研究部分資料來源為臺中榮總管理之『臨床研究資料庫』</text:p>
            <text:p text:style-name="P379">（申請案號：_______）。文中任何闡釋或結論並不代表臺中榮總之立場。</text:p>
            <text:p text:style-name="P380"><text:span text:style-name="T381">3.2</text:span><text:span text:style-name="T382">“</text:span><text:span text:style-name="T383">This study is based in part on data from the Taichung Veterans General Hospital Research Database and managed by<text:s/></text:span><text:span text:style-name="T384">Clinical Informatics Research &amp; Development Center</text:span><text:span text:style-name="T385"><text:s/></text:span><text:span text:style-name="T386">of<text:s/></text:span><text:span text:style-name="T387">Taichung Veterans General Hospital</text:span><text:span text:style-name="T388"><text:s/></text:span><text:span text:style-name="T389">(Registered</text:span><text:span text:style-name="T390"><text:s/>number ________)</text:span><text:span text:style-name="T391">. The interpretation and conclusions contained herein do not represent those of Taichung Veterans General Hospital.</text:span><text:span text:style-name="T392">”</text:span></text:p>
          </table:table-cell>
          <table:table-cell table:style-name="TableCell393">
            <text:p text:style-name="P394">單位主管意見</text:p>
            <text:p text:style-name="P395"><text:span text:style-name="T396">煩請</text:span><text:span text:style-name="T397">親</text:span><text:span text:style-name="T398">筆</text:span><text:span text:style-name="T399">簽</text:span><text:span text:style-name="T400">名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soft-page-break/>
            <text:p text:style-name="P406"><text:span text:style-name="T407">「研究資料庫審核小組」審核意見</text:span><text:span text:style-name="T408">(</text:span><text:span text:style-name="T409">申請者</text:span><text:span text:style-name="T410">勿填</text:span><text:span text:style-name="T411">)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審核意見：</text:span><text:span text:style-name="T440">1</text:span><text:span text:style-name="T441"><text:s/></text:span><text:span text:style-name="T442">□</text:span><text:span text:style-name="T443">不同意申請</text:span><text:span text:style-name="T444"><text:s text:c="2"/></text:span><text:span text:style-name="T445">2</text:span><text:span text:style-name="T446"><text:s/></text:span><text:span text:style-name="T447">□</text:span><text:span text:style-name="T448">同意申請</text:span><text:span text:style-name="T449"><text:s text:c="2"/></text:span><text:span text:style-name="T450">3</text:span><text:span text:style-name="T451"><text:s/></text:span><text:span text:style-name="T452">□加會「研究</text:span><text:span text:style-name="T453">資料庫審核小組</text:span><text:span text:style-name="T454">」再</text:span><text:span text:style-name="T455">審</text:span><text:span text:style-name="T456">核</text:span><text:span text:style-name="T457"><text:s text:c="2"/></text:span><text:span text:style-name="T458">4</text:span><text:span text:style-name="T459">□</text:span><text:span text:style-name="T460">其他</text:span><text:span text:style-name="T461">：</text:span><text:span text:style-name="T462"><text:s text:c="24"/></text:span></text:p>
            <text:p text:style-name="P463"/>
            <text:p text:style-name="P464"><text:span text:style-name="T465">審核委員親簽：</text:span><text:span text:style-name="T466"><text:s text:c="7"/></text:span><text:span text:style-name="T467"><text:s text:c="3"/></text:span><text:span text:style-name="T468"><text:s text:c="6"/></text:span><text:span text:style-name="T469"><text:s text:c="27"/></text:span><text:span text:style-name="T470">日期：</text:span><text:span text:style-name="T471"><text:s text:c="15"/></text:span></text:p>
          </table:table-cell>
        </table:table-row>
      </table:table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「研究資料庫審核小組」申覆審核意見</text:span><text:span text:style-name="T479">(</text:span><text:span text:style-name="T480">申請者</text:span><text:span text:style-name="T481">勿填</text:span><text:span text:style-name="T482">，申覆時委員填寫</text:span><text:span text:style-name="T483">)</text:span></text:p>
          </table:table-cell>
        </table:table-row>
        <table:table-row table:style-name="TableRow484">
          <table:table-cell table:style-name="TableCell485">
            <text:list text:style-name="LFO45" text:continue-numbering="true">
              <text:list-item>
                <text:p text:style-name="P486">申覆原因：</text:p>
              </text:list-item>
            </text:list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list text:style-name="LFO45" text:continue-numbering="true">
              <text:list-item>
                <text:p text:style-name="P494"><text:span text:style-name="T495">審查</text:span><text:span text:style-name="T496">委員複審意見：</text:span><text:span text:style-name="T497"><text:s/></text:span></text:p>
              </text:list-item>
            </text:list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複審</text:span><text:span text:style-name="T513">意見：</text:span><text:span text:style-name="T514">1</text:span><text:span text:style-name="T515"><text:s/></text:span><text:span text:style-name="T516">□</text:span><text:span text:style-name="T517">不同意申請</text:span><text:span text:style-name="T518"><text:s text:c="2"/></text:span><text:span text:style-name="T519">2</text:span><text:span text:style-name="T520"><text:s/></text:span><text:span text:style-name="T521">□</text:span><text:span text:style-name="T522">同意申請</text:span><text:span text:style-name="T523"><text:s text:c="2"/></text:span><text:span text:style-name="T524">3</text:span><text:span text:style-name="T525">□</text:span><text:span text:style-name="T526">其他</text:span><text:span text:style-name="T527">：</text:span><text:span text:style-name="T528"><text:s text:c="24"/></text:span></text:p>
            <text:p text:style-name="P529"/>
            <text:p text:style-name="P530"><text:span text:style-name="T531">審核委員親簽：</text:span><text:span text:style-name="T532"><text:s text:c="13"/></text:span><text:span text:style-name="T533"><text:s text:c="27"/></text:span><text:span text:style-name="T534">日期：</text:span><text:span text:style-name="T535"><text:s text:c="15"/></text:span></text:p>
          </table:table-cell>
        </table:table-row>
        <table:table-row table:style-name="TableRow536">
          <table:table-cell table:style-name="TableCell537">
            <text:p text:style-name="P538"><text:span text:style-name="T539">結案情況</text:span><text:span text:style-name="T540"><text:s/></text:span><text:span text:style-name="T541">(</text:span><text:span text:style-name="T542">申請者</text:span><text:span text:style-name="T543">勿填</text:span><text:span text:style-name="T544">)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<text:s/></text:span><text:span text:style-name="T549">1</text:span><text:span text:style-name="T550"><text:s/></text:span><text:span text:style-name="T551">□</text:span><text:span text:style-name="T552">結案</text:span><text:span text:style-name="T553"><text:s text:c="2"/></text:span><text:span text:style-name="T554">2</text:span><text:span text:style-name="T555"><text:s/></text:span><text:span text:style-name="T556">□</text:span><text:span text:style-name="T557">未結案：原因</text:span><text:span text:style-name="T558"><text:s text:c="46"/></text:span><text:span text:style-name="T559"><text:s/></text:span></text:p>
            <text:p text:style-name="P560"/>
            <text:p text:style-name="P561"><text:span text:style-name="T562">日期：</text:span><text:span text:style-name="T563"><text:s text:c="13"/></text:span></text:p>
          </table:table-cell>
        </table:table-row>
      </table:table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soft-page-break/>
            <text:p text:style-name="P584"><text:span text:style-name="T586">臺中榮民總醫院</text:span><text:span text:style-name="T587"><text:s/></text:span><text:span text:style-name="T588">研究</text:span><text:span text:style-name="T589">資料庫查詢保密切結書</text:span></text:p>
          </table:table-cell>
        </table:table-row>
        <table:table-row table:style-name="TableRow590">
          <table:table-cell table:style-name="TableCell591">
            <text:p text:style-name="P592">公司：臺中榮民總醫院</text:p>
            <text:p text:style-name="P593"><text:span text:style-name="T594">地址：台中市西屯區臺灣大道四段</text:span><text:span text:style-name="T595">1650</text:span><text:span text:style-name="T596">號</text:span></text:p>
            <text:p text:style-name="P597"><text:span text:style-name="T598">具保密切結人</text:span><text:span text:style-name="T599"><text:s text:c="10"/></text:span><text:span text:style-name="T600"><text:s text:c="3"/></text:span><text:span text:style-name="T601"><text:s text:c="6"/></text:span><text:span text:style-name="T602">，於本院</text:span><text:span text:style-name="T603"><text:s text:c="15"/></text:span><text:span text:style-name="T604">部科，負業</text:span><text:span text:style-name="T605"><text:s text:c="14"/></text:span><text:span text:style-name="T606">業務，</text:span></text:p>
            <text:p text:style-name="P607"><text:span text:style-name="T608">於民國</text:span><text:span text:style-name="T609"><text:s text:c="2"/></text:span><text:span text:style-name="T610"><text:s/></text:span><text:span text:style-name="T611"><text:s text:c="2"/></text:span><text:span text:style-name="T612">年</text:span><text:span text:style-name="T613"><text:s text:c="2"/></text:span><text:span text:style-name="T614"><text:s/></text:span><text:span text:style-name="T615"><text:s/></text:span><text:span text:style-name="T616">月</text:span><text:span text:style-name="T617"><text:s text:c="2"/></text:span><text:span text:style-name="T618"><text:s/></text:span><text:span text:style-name="T619"><text:s/></text:span><text:span text:style-name="T620">日於臨床資訊研究發展中心申請查詢</text:span><text:span text:style-name="T621">研究資料庫</text:span><text:span text:style-name="T622">______________________________</text:span><text:span text:style-name="T623">_____</text:span><text:span text:style-name="T624">__</text:span><text:span text:style-name="T625">資料，對於所申請持有之機密資料、程式及其檔案、媒體等，絕對保守機密，不得對外渲洩，且資料處理需符合</text:span><text:span text:style-name="T626">個人資料保護法</text:span><text:span text:style-name="T627">規定，如有違誤願負法津上責任，離職後亦同。</text:span></text:p>
            <text:p text:style-name="P628"><text:span text:style-name="T629">具切結書人：</text:span><text:span text:style-name="T630"><text:s text:c="7"/></text:span><text:span text:style-name="T631"><text:s text:c="6"/></text:span><text:span text:style-name="T632"><text:s text:c="6"/>(</text:span><text:span text:style-name="T633">請親筆簽名</text:span><text:span text:style-name="T634">)</text:span></text:p>
            <text:p text:style-name="P635"><text:span text:style-name="T636">卡號：</text:span></text:p>
            <text:p text:style-name="P637"><text:span text:style-name="T638">戶籍地址：</text:span></text:p>
            <text:p text:style-name="P639"><text:span text:style-name="T640">身份證字號</text:span></text:p>
            <text:p text:style-name="P641"><text:span text:style-name="T642">填寫日期：</text:span></text:p>
          </table:table-cell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style:font-name-complex="Times New Roman" fo:font-size="14pt" style:font-size-asian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 fo:font-size="16pt" style:font-size-asian="16pt" style:font-size-complex="16pt"/>
    </style:style>
    <style:style style:name="WW_CharLFO28LVL1" style:family="text">
      <style:text-properties style:font-name-complex="Times New Roman" fo:font-size="16pt" style:font-size-asian="16pt" style:font-size-complex="16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size="16pt" style:font-size-asian="16pt" style:font-size-complex="16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7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8LVL1" style:family="text">
      <style:text-properties style:font-name-complex="Times New Roman" fo:font-size="16pt" style:font-size-asian="16pt" style:font-size-complex="16pt"/>
    </style:style>
    <style:style style:name="WW_CharLFO3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WW_CharLFO41LVL1" style:family="text">
      <style:text-properties style:font-name-complex="Times New Roman" fo:font-size="16pt" style:font-size-asian="16pt" style:font-size-complex="16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43LVL1" style:family="text">
      <style:text-properties fo:font-size="12pt" style:font-size-asian="12pt" style:font-size-complex="12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size="12pt" style:font-size-asian="12pt" style:font-size-complex="12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suffix="." style:num-format="1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951in"/>
      </text:list-level-style-number>
      <text:list-level-style-number text:level="2" style:num-format="1" text:display-levels="2" text:start-value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1">
        <style:list-level-properties text:space-before="-0.7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479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2951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951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4479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951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951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1805in" text:min-label-width="0.2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0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395in"/>
      </style:footer-style>
    </style:page-layout>
    <style:style style:name="P2" style:parent-style-name="頁首" style:family="paragraph">
      <style:paragraph-properties>
        <style:tab-stops>
          <style:tab-stop style:type="left" style:position="0.447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pt" style:font-size-asian="1pt" style:font-size-complex="1pt"/>
    </style:style>
    <style:page-layout style:name="PL1">
      <style:page-layout-properties fo:page-width="11.693in" fo:page-height="8.268in" style:print-orientation="landscape" fo:margin-top="0.6298in" fo:margin-left="0.5909in" fo:margin-bottom="0.6298in" fo:margin-right="0.590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style style:name="P585" style:parent-style-name="頁首" style:family="paragraph">
      <style:paragraph-properties>
        <style:tab-stops>
          <style:tab-stop style:type="left" style:position="0.447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8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單編號：</dc:title>
    <meta:initial-creator>DC7800</meta:initial-creator>
    <dc:creator>VGH00</dc:creator>
    <meta:creation-date>2020-03-12T02:02:00Z</meta:creation-date>
    <dc:date>2020-03-12T02:02:00Z</dc:date>
    <meta:print-date>2016-08-01T01:3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22" meta:character-count="3496" meta:row-count="24" meta:non-whitespace-character-count="2980"/>
  </office:meta>
</office:document-meta>
</file>